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3c51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c3c5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5d041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d48f8" style:font-size-asian="11pt" style:font-name-complex="Verdana" style:font-size-complex="11pt"/>
    </style:style>
    <style:style style:name="T6" style:family="text">
      <style:text-properties style:font-name="Verdana" fo:font-size="11pt" officeooo:rsid="001c3c51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3c5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officeooo:rsid="001c3c51"/>
    </style:style>
    <style:style style:name="T14" style:family="text">
      <style:text-properties fo:color="#000000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5" style:family="text">
      <style:text-properties fo:color="#000000" fo:font-style="normal" style:text-underline-style="none" fo:font-weight="normal" officeooo:rsid="001c3c5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6" style:family="text">
      <style:text-properties officeooo:rsid="001e5f38"/>
    </style:style>
    <style:style style:name="T17" style:family="text">
      <style:text-properties officeooo:rsid="00210099"/>
    </style:style>
    <style:style style:name="T18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2"/>
      <text:p text:style-name="P4"><text:span text:style-name="T3">La Comisión de Industria, Comercio y Turismo ha considerado <text:s/>el Proyecto de Comunicación, </text:span><text:span text:style-name="T7">3</text:span><text:span text:style-name="T8">7</text:span><text:span text:style-name="T9">9</text:span><text:span text:style-name="T10">55</text:span><text:span text:style-name="T9"> CD-</text:span><text:span text:style-name="T10">100% SANTAFESINO</text:span><text:span text:style-name="T3">, presentado por </text:span><text:span text:style-name="T6">el</text:span><text:span text:style-name="T3"> Dip</text:span><text:span text:style-name="T5">u</text:span><text:span text:style-name="T4">tad</text:span><text:span text:style-name="T6">o</text:span><text:span text:style-name="T4"> </text:span><text:span text:style-name="T6">Oscar Martínez</text:span><text:span text:style-name="T3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 se celebren acuerdos con los distintos centro comerciales e industriales a fin que los comercios de venta de alimentos y medicamentos garanticen un canal digital para la comercialización de sus productos mediante aplicaciones móviles y entrega a domicilio; </text:span><text:span text:style-name="T3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1"><text:span text:style-name="T14">La Cámara de Diputados de la Provincia solicita al Poder Ejecutivo que, por intermedio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 </text:span><text:span text:style-name="T2"><text:s/>arbitre las medidas necesarias para:</text:span></text:p>
      <text:p text:style-name="P10"><text:span text:style-name="T16">a</text:span>) <text:span text:style-name="T13">c</text:span>elebrar acuerdos con los distintos Centro Comerciales e Industriales a fin de garantizar que los comercios de venta de alimentos y medicamentos garanticen un canal digital para la comercializaci<text:span text:style-name="T13">ó</text:span>n de sus productos mediante aplicaciones m<text:span text:style-name="T13">ó</text:span>viles (aplicaciones propias de cada comercio o de uso generalizado, como Whats App) con retiro de la mercader<text:span text:style-name="T13">í</text:span>a en el comercio y/o entrega a domicilio<text:span text:style-name="T16">, y,</text:span></text:p>
      <text:p text:style-name="P10">b) <text:span text:style-name="T13">c</text:span>onvocar a los intendentes, presidentes comunales y a los responsables del <text:span text:style-name="T13">área</text:span> de producci<text:span text:style-name="T13">ó</text:span>n de cada localidad, a fin de establecer mecanismos de coordinaci<text:span text:style-name="T13">ó</text:span>n con los Centro Comerciales e Industriales de sus localidades para instrumentar la iniciativa.</text:p>
      <text:p text:style-name="P9"/>
      <text:p text:style-name="P14">Sala de la Comisión;<text:span text:style-name="T17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6:18.526580440</dc:date>
    <meta:print-date>2020-05-20T10:57:07.049561956</meta:print-date>
    <meta:editing-cycles>56</meta:editing-cycles>
    <meta:editing-duration>PT1H56M46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71" meta:character-count="1760" meta:non-whitespace-character-count="1494"/>
  </office:meta>
</office:document-meta>
</file>